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2a76f" officeooo:paragraph-rsid="0012a76f"/>
    </style:style>
    <style:style style:name="P2" style:family="paragraph" style:parent-style-name="Standard">
      <style:text-properties officeooo:rsid="00173800" officeooo:paragraph-rsid="00173800"/>
    </style:style>
    <style:style style:name="P3" style:family="paragraph" style:parent-style-name="Standard">
      <style:text-properties officeooo:rsid="00173800" officeooo:paragraph-rsid="00196c2c"/>
    </style:style>
    <style:style style:name="P4" style:family="paragraph" style:parent-style-name="Standard">
      <style:text-properties officeooo:rsid="0017ed25" officeooo:paragraph-rsid="0017ed25"/>
    </style:style>
    <style:style style:name="P5" style:family="paragraph" style:parent-style-name="Standard">
      <style:text-properties officeooo:rsid="0018d70a" officeooo:paragraph-rsid="0018d70a"/>
    </style:style>
    <style:style style:name="P6" style:family="paragraph" style:parent-style-name="Standard">
      <style:text-properties officeooo:rsid="0018d70a" officeooo:paragraph-rsid="001ebed5"/>
    </style:style>
    <style:style style:name="P7" style:family="paragraph" style:parent-style-name="Standard">
      <style:text-properties officeooo:rsid="0018fca0" officeooo:paragraph-rsid="0018fca0"/>
    </style:style>
    <style:style style:name="P8" style:family="paragraph" style:parent-style-name="Standard">
      <style:text-properties officeooo:paragraph-rsid="00173800"/>
    </style:style>
    <style:style style:name="P9" style:family="paragraph" style:parent-style-name="Standard">
      <style:text-properties officeooo:paragraph-rsid="00196c2c"/>
    </style:style>
    <style:style style:name="P10" style:family="paragraph" style:parent-style-name="Standard" style:list-style-name="L1">
      <style:text-properties officeooo:rsid="00173800" officeooo:paragraph-rsid="00196c2c"/>
    </style:style>
    <style:style style:name="P11" style:family="paragraph" style:parent-style-name="Standard" style:list-style-name="L2">
      <style:text-properties officeooo:rsid="00173800" officeooo:paragraph-rsid="00196c2c"/>
    </style:style>
    <style:style style:name="P12" style:family="paragraph" style:parent-style-name="Standard" style:list-style-name="L3">
      <style:text-properties officeooo:rsid="00196c2c" officeooo:paragraph-rsid="00196c2c"/>
    </style:style>
    <style:style style:name="T1" style:family="text">
      <style:text-properties officeooo:rsid="00196c2c"/>
    </style:style>
    <style:style style:name="T2" style:family="text">
      <style:text-properties officeooo:rsid="001bc1d8"/>
    </style:style>
    <style:style style:name="T3" style:family="text">
      <style:text-properties officeooo:rsid="001ebed5"/>
    </style:style>
    <style:style style:name="T4" style:family="text">
      <style:text-properties officeooo:rsid="001f06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comonde</text:p>
      <text:p text:style-name="P8"/>
      <text:p text:style-name="P2">Le jeu se déroule sur le continent Ecomonde durant une période médiévale.</text:p>
      <text:p text:style-name="P2">Sur ce monde, la magie n'existe pas, elle laisse place à l'Eco.</text:p>
      <text:p text:style-name="P2">L'Eco est une forme d'énergie très primaire bien plus pur<text:span text:style-name="T3">e</text:span> que la magie.</text:p>
      <text:p text:style-name="P2">Dans les autres mondes, la magie n'est en fait qu'une dégénérescence de l'Eco.</text:p>
      <text:p text:style-name="P1"/>
      <text:p text:style-name="P3">Il existe 4 types d'Ecos :</text:p>
      <text:list xml:id="list2358792610054917364" text:style-name="L1">
        <text:list-item>
          <text:p text:style-name="P10">Verte : L'Eco de la vie.</text:p>
        </text:list-item>
        <text:list-item>
          <text:p text:style-name="P10">Bleue : L'Eco de l'energie.</text:p>
        </text:list-item>
        <text:list-item>
          <text:p text:style-name="P10">Jaune : L'Eco du feu.</text:p>
        </text:list-item>
        <text:list-item>
          <text:p text:style-name="P10">Rouge : L'Eco de la force.</text:p>
        </text:list-item>
      </text:list>
      <text:p text:style-name="P9"/>
      <text:p text:style-name="P3">Ainsi que 2 <text:span text:style-name="T3">E</text:span>cos sacrées :</text:p>
      <text:list xml:id="list1667697544822119866" text:style-name="L2">
        <text:list-item>
          <text:p text:style-name="P11">Blanche : Représente ce qui est lumineux à l'extrême.</text:p>
        </text:list-item>
        <text:list-item>
          <text:p text:style-name="P11">Noire : Représente ce qui est ténébreux à l'extrême.</text:p>
        </text:list-item>
      </text:list>
      <text:p text:style-name="P9"/>
      <text:p text:style-name="P3">Certaines légendes raconte qu'il existes des humains qui sont capable de maîtriser l'Eco, on les appelles les Ecos-dégénérés. En tant que joueur, vous en êtes un.</text:p>
      <text:p text:style-name="P4">Jusqu'à présent, vous êtes totalement inconnu, car vous avez fait profil bas, mais les choses vont changer, car vous avez <text:span text:style-name="T1">fait </text:span>connaissance avec les autres joueurs, qui comme vous, sont sensibles à la puissance de l'Eco.</text:p>
      <text:p text:style-name="P1"/>
      <text:p text:style-name="P5">Ensemble, vous décidez dès lors de libérer le continent de l'emp<text:span text:style-name="T3">e</text:span>reur-tyran Tyrek si<text:span text:style-name="T4">é</text:span>gant à Prixtoxis. Ce puissant empereur est en théorie indétr<text:span text:style-name="T3">ô</text:span>nable, mais vous êtes persuadé que le destin vous a réunis et en tant que porteur d'Ecos, rien <text:span text:style-name="T3">n'</text:span>est impossible !</text:p>
      <text:p text:style-name="P5"/>
      <text:p text:style-name="P6">Votre stratégie est la suivante : après de nombreuses recherches, vous souhaitez partir à la recherche des 5 <text:span text:style-name="T3">É</text:span>l<text:span text:style-name="T3">é</text:span>ments d<text:span text:style-name="T3">e l</text:span>'<text:span text:style-name="T4">H</text:span>armonie, des reliques sacrées très puissantes :</text:p>
      <text:p text:style-name="P5"/>
      <text:list xml:id="list1534960929007828027" text:style-name="L3">
        <text:list-item>
          <text:p text:style-name="P12">Laught : Impose le rire, l'amusement et la bonne humeur : la tristresse n'est plus possible.</text:p>
        </text:list-item>
        <text:list-item>
          <text:p text:style-name="P12">Honnesty : Impose l'honnêtetée : le mensonge n'est plus possible.</text:p>
        </text:list-item>
        <text:list-item>
          <text:p text:style-name="P12">Loyauty : Imposer une fidélité sans faille : la trahison n'est plus possible.</text:p>
        </text:list-item>
        <text:list-item>
          <text:p text:style-name="P12">Generosity : Impose d'être genéréreux : l'avarice n'est plus possible.</text:p>
        </text:list-item>
        <text:list-item>
          <text:p text:style-name="P12">Kindness : Impose la gentillesse : la méchanceté n'est plus possible.</text:p>
        </text:list-item>
      </text:list>
      <text:p text:style-name="P1"/>
      <text:p text:style-name="P7">Réunir <text:span text:style-name="T1">c</text:span>es 5 reliques <text:span text:style-name="T2">ensemble</text:span> <text:span text:style-name="T2">permet</text:span> de générer de l'Eco à l'infini. Grâce à <text:span text:style-name="T2">ça</text:span>, vous comptez bien envahir Prixtoxis et renverser Tyrek de force.</text:p>
      <text:p text:style-name="P7"/>
      <text:p text:style-name="P7">Il est temps à présent <text:span text:style-name="T1">de changer</text:span> le mond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uzef </meta:initial-creator>
    <meta:creation-date>2014-06-23T15:15:49.685797983</meta:creation-date>
    <dc:date>2014-06-24T20:27:02.506367556</dc:date>
    <meta:editing-duration>PT40M15S</meta:editing-duration>
    <meta:editing-cycles>15</meta:editing-cycles>
    <meta:generator>LibreOffice/4.2.4.2$Linux_X86_64 LibreOffice_project/420$Build-2</meta:generator>
    <dc:creator>heuzef </dc:creator>
    <meta:document-statistic meta:table-count="0" meta:image-count="0" meta:object-count="0" meta:page-count="1" meta:paragraph-count="24" meta:word-count="340" meta:character-count="1935" meta:non-whitespace-character-count="1630"/>
  </office:meta>
</office:document-meta>
</file>